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page" style:column-width="2.19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7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71pt" style:use-optimal-row-height="false" fo:break-before="auto"/>
    </style:style>
    <style:style style:name="ro9" style:family="table-row">
      <style:table-row-properties style:row-height="189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4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еестр_поставок_школы,сад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РЕЕСТ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поставщиков продукции в образовательные учреждени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Наименование субъекта</text:p>
          </table:table-cell>
          <table:table-cell office:value-type="string" table:style-name="ce4">
            <text:p>Адреса: <text:s text:c="2"/>юридический фактический</text:p>
          </table:table-cell>
          <table:table-cell office:value-type="string" table:style-name="ce4">
            <text:p>ИНН ОГРН</text:p>
          </table:table-cell>
          <table:table-cell office:value-type="string" table:style-name="ce4">
            <text:p>ФИО руководителя</text:p>
          </table:table-cell>
          <table:table-cell office:value-type="string" table:style-name="ce5">
            <text:p>Поставляемые группы товаров</text:p>
          </table:table-cell>
          <table:table-cell table:number-columns-repeated="16378"/>
        </table:table-row>
        <table:table-row table:style-name="ro4" table:visibility="collapse"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Каневской район ст.Каневская,ул Краснодонская,101Ж</text:p>
          </table:table-cell>
          <table:table-cell office:value-type="string" table:style-name="ce9">
            <text:p>ИНН 2334026388</text:p>
          </table:table-cell>
          <table:table-cell office:value-type="string" table:style-name="ce9">
            <text:p>Даллакян Карен Андраникович</text:p>
          </table:table-cell>
          <table:table-cell office:value-type="string" table:style-name="ce10">
            <text:p>картофель, огурцы соленые, лук, морковь, свекла, яблоки, чеснок.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 г. Приморско-Ахтарск, ул. Железнодорожная, 38</text:p>
          </table:table-cell>
          <table:table-cell office:value-type="string" table:style-name="ce9">
            <text:p>ИНН 2347002100</text:p>
          </table:table-cell>
          <table:table-cell office:value-type="string" table:style-name="ce9">
            <text:p>Радаев Виктор Александрович</text:p>
          </table:table-cell>
          <table:table-cell office:value-type="string" table:style-name="ce10">
            <text:p>масло сливочное, сметана, молоко, творог, кефир</text:p>
          </table:table-cell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РФ <text:s/>Брянская область, город Брянск, ул. Институтская, дом 15, офис 310 <text:s text:c="2"/>Место осуществления деятельности : РФ <text:s/>Брянская область, город Брянск, ул. Литейная, 3</text:p>
          </table:table-cell>
          <table:table-cell office:value-type="string" table:style-name="ce9">
            <text:p>ИНН 3257075980</text:p>
          </table:table-cell>
          <table:table-cell office:value-type="string" table:style-name="ce9">
            <text:p>Медведев Михаил Николаевич</text:p>
          </table:table-cell>
          <table:table-cell office:value-type="string" table:style-name="ce10">
            <text:p>сыр</text:p>
          </table:table-cell>
          <table:table-cell table:number-columns-repeated="16378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 Брюховецкий район, станица Брюховецкая, ул. Тимофеева, д.70</text:p>
          </table:table-cell>
          <table:table-cell office:value-type="string" table:style-name="ce9">
            <text:p>ИНН 2327007128</text:p>
          </table:table-cell>
          <table:table-cell office:value-type="string" table:style-name="ce9">
            <text:p>Пашенько Борис Иванович</text:p>
          </table:table-cell>
          <table:table-cell office:value-type="string" table:style-name="ce10">
            <text:p>хлеб</text:p>
          </table:table-cell>
          <table:table-cell table:number-columns-repeated="1637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Староминский район,ст. Староминская,ул.Мира,78А ОГРНИП 317237500364819. <text:s text:c="2"/>Место осуществления деятельности: <text:s/>Краснодарский край,Староминский район,ст. Староминская,ул.Шевченко, 72</text:p>
          </table:table-cell>
          <table:table-cell office:value-type="string" table:style-name="ce9">
            <text:p>ИНН 235000042100</text:p>
          </table:table-cell>
          <table:table-cell office:value-type="string" table:style-name="ce9">
            <text:p>Мазняк Олег Евгеньевич</text:p>
          </table:table-cell>
          <table:table-cell office:value-type="string" table:style-name="ce10">
            <text:p>сухари панировачные</text:p>
          </table:table-cell>
          <table:table-cell table:number-columns-repeated="16378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г.Краснодар,ул.Черноморская,д5. Место осуществления деятельности: Краснодарский край,г.Краснодар,ул.Новороссийская, 216/2</text:p>
          </table:table-cell>
          <table:table-cell office:value-type="string" table:style-name="ce9">
            <text:p>ИНН 230905412647</text:p>
          </table:table-cell>
          <table:table-cell office:value-type="string" table:style-name="ce9">
            <text:p>Меликян Вагиф Николаевич</text:p>
          </table:table-cell>
          <table:table-cell office:value-type="string" table:style-name="ce10">
            <text:p><text:span text:style-name="T1">крупы:<text:s/></text:span><text:span text:style-name="T2">пшено, <text:s/>горох, гречка, манка, пшеничная, рис</text:span><text:span text:style-name="T2"/></text:p>
            <text:p/>
          </table:table-cell>
          <table:table-cell table:number-columns-repeated="16378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Павловский район, ст. Павловская, ул. Промышленная, 1</text:p>
          </table:table-cell>
          <table:table-cell office:value-type="string" table:style-name="ce9">
            <text:p>ИНН 2346003753</text:p>
          </table:table-cell>
          <table:table-cell office:value-type="string" table:style-name="ce9">
            <text:p>Ильченко Юрий Иванович</text:p>
          </table:table-cell>
          <table:table-cell office:value-type="string" table:style-name="ce5">
            <text:p><text:span text:style-name="T1">Мука</text:span><text:span text:style-name="T1"/></text:p>
            <text:p/>
          </table:table-cell>
          <table:table-cell table:number-columns-repeated="16378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Каневской район,ст.Стародеревянковская,ул.Комсомольская,40.</text:p>
          </table:table-cell>
          <table:table-cell office:value-type="string" table:style-name="ce9">
            <text:p>ИНН 2334005403</text:p>
          </table:table-cell>
          <table:table-cell office:value-type="string" table:style-name="ce9">
            <text:p>Ермоленко Андрей Юрьевич</text:p>
          </table:table-cell>
          <table:table-cell office:value-type="string" table:style-name="ce5">
            <text:p><text:span text:style-name="T1">Сахар</text:span><text:span text:style-name="T1"/></text:p>
            <text:p/>
          </table:table-cell>
          <table:table-cell table:number-columns-repeated="16378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<text:s/>Ростовская область,г.Ростов-на-Дону,ул.Иловайская,31</text:p>
          </table:table-cell>
          <table:table-cell office:value-type="string" table:style-name="ce9">
            <text:p>ИНН 6165189670</text:p>
          </table:table-cell>
          <table:table-cell office:value-type="string" table:style-name="ce9">
            <text:p>Бобоев Хайдарджон Хакимович</text:p>
          </table:table-cell>
          <table:table-cell office:value-type="string" table:style-name="ce5">
            <text:p><text:span text:style-name="T1">Сухофрукты</text:span><text:span text:style-name="T1"/></text:p>
            <text:p/>
          </table:table-cell>
          <table:table-cell table:number-columns-repeated="16378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 Кавказский район, город Кропоткин <text:s/>, ул Деповская, 3</text:p>
          </table:table-cell>
          <table:table-cell office:value-type="string" table:style-name="ce9">
            <text:p>ИНН 260707909806</text:p>
          </table:table-cell>
          <table:table-cell office:value-type="string" table:style-name="ce9">
            <text:p>Герцев Андрей Николаевич</text:p>
          </table:table-cell>
          <table:table-cell office:value-type="string" table:style-name="ce10">
            <text:p>макароны</text:p>
          </table:table-cell>
          <table:table-cell table:number-columns-repeated="16378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Абинский район,поселок городского типа Ахтырский,ул. Фрунзе,д18</text:p>
          </table:table-cell>
          <table:table-cell office:value-type="string" table:style-name="ce9">
            <text:p>ИНН <text:s/>2308061987</text:p>
          </table:table-cell>
          <table:table-cell office:value-type="string" table:style-name="ce9">
            <text:p>Анищенко Анастасия Александровна</text:p>
          </table:table-cell>
          <table:table-cell office:value-type="string" table:style-name="ce10">
            <text:p>сок</text:p>
          </table:table-cell>
          <table:table-cell table:number-columns-repeated="16378"/>
        </table:table-row>
        <table:table-row table:style-name="ro14">
          <table:table-cell office:value-type="float" office:value="11" table:style-name="ce4">
            <text:p>11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г.Краснодар,ул.Средняя,45/21</text:p>
          </table:table-cell>
          <table:table-cell office:value-type="string" table:style-name="ce9">
            <text:p>ИНН <text:s/>231108501680</text:p>
          </table:table-cell>
          <table:table-cell office:value-type="string" table:style-name="ce9">
            <text:p>АЙРИЯН АРСЕН АРТЕМОВИЧ</text:p>
          </table:table-cell>
          <table:table-cell office:value-type="string" table:style-name="ce10">
            <text:p>ч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г.Краснодар,ул.Уральская,95</text:p>
          </table:table-cell>
          <table:table-cell office:value-type="string" table:style-name="ce9">
            <text:p>ИНН <text:s/>231101387223</text:p>
          </table:table-cell>
          <table:table-cell office:value-type="string" table:style-name="ce9">
            <text:p>Айриян Аркадий Рафикович</text:p>
          </table:table-cell>
          <table:table-cell office:value-type="string" table:style-name="ce10">
            <text:p>какао, кофейный напиток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Россия,Оренбургская обл,Соль-Илецкий район,г.соль-Илецк,ул.Южная1/1</text:p>
          </table:table-cell>
          <table:table-cell office:value-type="string" table:style-name="ce9">
            <text:p>ИНН <text:s/>5611055980</text:p>
          </table:table-cell>
          <table:table-cell office:value-type="string" table:style-name="ce9">
            <text:p>Черный Сергей Васильевич</text:p>
          </table:table-cell>
          <table:table-cell office:value-type="string" table:style-name="ce10">
            <text:p>соль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4" table:style-name="ce4">
            <text:p>14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Калининский район,ст.Калининская,ул.Мира,268</text:p>
          </table:table-cell>
          <table:table-cell office:value-type="string" table:style-name="ce9">
            <text:p>ИНН <text:s/>2333020582</text:p>
          </table:table-cell>
          <table:table-cell office:value-type="string" table:style-name="ce9">
            <text:p>Кириленко Александр Васильевич</text:p>
          </table:table-cell>
          <table:table-cell office:value-type="string" table:style-name="ce10">
            <text:p>масло растительное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7">
          <table:table-cell office:value-type="float" office:value="15" table:style-name="ce4">
            <text:p>15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 Каневской район, <text:s text:c="2"/>ст. Каневская, ул. Коммунаров, 17</text:p>
          </table:table-cell>
          <table:table-cell office:value-type="string" table:style-name="ce9">
            <text:p>ИНН <text:s/>615000462293</text:p>
          </table:table-cell>
          <table:table-cell office:value-type="string" table:style-name="ce9">
            <text:p>Прудникова Елена Викторовна</text:p>
          </table:table-cell>
          <table:table-cell office:value-type="string" table:style-name="ce10">
            <text:p>свинина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 Тимашевский район, город Тимашевск, Профильная ул., д. 8</text:p>
          </table:table-cell>
          <table:table-cell office:value-type="string" table:style-name="ce9">
            <text:p>ИНН <text:s/>2369004263</text:p>
          </table:table-cell>
          <table:table-cell office:value-type="string" table:style-name="ce9">
            <text:p>Потребич Анастасия Михайловна</text:p>
          </table:table-cell>
          <table:table-cell office:value-type="string" table:style-name="ce10">
            <text:p>печень говяжь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3">
          <table:table-cell office:value-type="float" office:value="17" table:style-name="ce4">
            <text:p>17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<text:s/>Краснодарский край, Выселковский район, станица Выселки, Степная ул., д. 1</text:p>
          </table:table-cell>
          <table:table-cell office:value-type="string" table:style-name="ce9">
            <text:p>ИНН 2328000083</text:p>
          </table:table-cell>
          <table:table-cell office:value-type="string" table:style-name="ce9">
            <text:p>Хворостина Евгений Николаевич</text:p>
          </table:table-cell>
          <table:table-cell office:value-type="string" table:style-name="ce10">
            <text:p>мясо птицы замор.1 кат , яйцо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Россия,Камчатский край,г.Вилючинск,ул.Лесная,1А<text:s text:c="2"/></text:p>
          </table:table-cell>
          <table:table-cell office:value-type="string" table:style-name="ce9">
            <text:p>ИНН 4102006640</text:p>
          </table:table-cell>
          <table:table-cell office:value-type="string" table:style-name="ce9">
            <text:p>Обедин Андрей Александрович</text:p>
          </table:table-cell>
          <table:table-cell office:value-type="string" table:style-name="ce10">
            <text:p>минт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9">
          <table:table-cell office:value-type="float" office:value="19" table:style-name="ce4">
            <text:p>19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Краснодарский край, Тимашевский район, город Тимашевск, Гибридная ул., д.2</text:p>
          </table:table-cell>
          <table:table-cell office:value-type="string" table:style-name="ce9">
            <text:p>ИНН 2353005631</text:p>
          </table:table-cell>
          <table:table-cell office:value-type="string" table:style-name="ce9">
            <text:p>Кочетов Валерий Владимирович</text:p>
          </table:table-cell>
          <table:table-cell office:value-type="string" table:style-name="ce10">
            <text:p>кондитерские изделия : печенье сахарное, вафли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20">
          <table:table-cell office:value-type="float" office:value="20" table:style-name="ce4">
            <text:p>20</text:p>
          </table:table-cell>
          <table:table-cell office:value-type="string" table:style-name="ce14">
            <text:p>Муниципальное образование Брюховецкий <text:s text:c="2"/>район.<text:s text:c="7"/></text:p>
          </table:table-cell>
          <table:table-cell office:value-type="string" table:style-name="ce9">
            <text:p><text:s/>Республика Кабардино-Балкарская, город Нальчик, ул. Головко, 20/22. Место осуществления деятельности: Республика Кабардино-Балкарская, город Нальчик, ул. Кабардинская, 158/2</text:p>
          </table:table-cell>
          <table:table-cell office:value-type="string" table:style-name="ce9">
            <text:p>ИНН 0725029342</text:p>
          </table:table-cell>
          <table:table-cell office:value-type="string" table:style-name="ce9">
            <text:p>Камбагиров Анзор Заурбекович</text:p>
          </table:table-cell>
          <table:table-cell office:value-type="string" table:style-name="ce10">
            <text:p>паста томатна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number-rows-repeated="6" table:style-name="ro21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9" table:style-name="ro21">
          <table:table-cell table:number-columns-repeated="16384"/>
        </table:table-row>
        <table:table-row table:number-rows-repeated="7" table:style-name="ro22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реестр_поставок_школы,сады.$A$1:реестр_поставок_школы,сады.$F$26" table:base-cell-address="реестр_поставок_школы,сад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Наташа</dc:creator>
    <dc:date>2022-09-08T05:49:39Z</dc:date>
    <meta:editing-cycles>5</meta:editing-cycles>
    <meta:editing-duration>PT4672S</meta:editing-duration>
  </office:meta>
</office:document-meta>
</file>